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erduurzaming van 19 woningen aan 1e Haagstraat 16 t/m 46, 43, 45 Haaglaan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e Haagstraat 16 t/m 46, 43, 45 Haaglaan 3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8-7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duurzaming 19 woning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1922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89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9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9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9451601922</meta:user-defined>
    <dc:language>nl</dc:language>
    <meta:user-defined meta:name="OVERHEIDop.locatietype/OVERHEIDop.gebiedsmarkering">Weg</meta:user-defined>
    <meta:user-defined meta:name="DC.title">Aanvraag vergunning voor de verduurzaming van 19 woningen aan 1e Haagstraat 16 t/m 46, 43, 45 Haaglaan 30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896</meta:user-defined>
    <meta:user-defined meta:name="OVERHEIDop.GmbID/DC.identifier">gmb-2023-351896</meta:user-defined>
    <meta:user-defined meta:name="OVERHEIDop.versieInformatie"/>
  </office:meta>
</office:document-meta>
</file>