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novatie aan 64 woningen Leonardusbuurt Fase 3 aan Mgr. Noyenstraat 2-20, 1-13, 17-19 Boestiusstraat 2-12, 1-9 Lucas Gasselstraat 27-29, 33-41, 45-71 Wethouder Ebbenlaan 89-103, 107-111, 117-1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gr. Noyenstraat 2-20, 1-13, 17-19 Boestiusstraat 2-12, 1-9 Lucas Gasselstraat 27-29, 33-41, 45-71</text:span>
                    </text:p>
                    <text:p text:style-name="table_al">
                      <text:span text:style-name="nadrukvet"> Wethouder Ebbenlaan 89-103, 107-111, 117-1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novatie 64 woningen Leonardusbuurt Fase 3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6711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89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0671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renovatie aan 64 woningen Leonardusbuurt Fase 3 aan Mgr. Noyenstraat 2-20, 1-13, 17-19 Boestiusstraat 2-12, 1-9 Lucas Gasselstraat 27-29, 33-41, 45-71 Wethouder Ebbenlaan 89-103, 107-111, 117-121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892</meta:user-defined>
    <meta:user-defined meta:name="OVERHEIDop.GmbID/DC.identifier">gmb-2023-351892</meta:user-defined>
    <meta:user-defined meta:name="OVERHEIDop.versieInformatie"/>
  </office:meta>
</office:document-meta>
</file>