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n 2b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3 een besluit genomen op de aanvraag omgevingsvergunning voor het plaatsen van een (pre)mantelzorgwoning op de locatie Loon 2b te Liessel. De zaak is geregistreerd onder nummer HZ-2023-047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augustus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188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oon 2b te Liessel</meta:user-defined>
    <meta:user-defined meta:name="DCTERMS.W3CDTF/DCTERMS.available">2023-08-09</meta:user-defined>
    <meta:user-defined meta:name="DCTERMS.W3CDTF/OVERHEIDop.jaargang">2023</meta:user-defined>
    <meta:user-defined meta:name="OVERHEIDop.externeBijlage">Premantelzorgwoning Loon 2a|exb-2023-38965</meta:user-defined>
    <meta:user-defined meta:name="OVERHEIDop.externeBijlage">Premantelzorgwoning Loon 2a.1(publiceerbaar)|exb-2023-38966</meta:user-defined>
    <meta:user-defined meta:name="OVERHEIDop.externeBijlage">23004 Premantelzorgwoning tekenwerk(publiceerbaar)|exb-2023-38967</meta:user-defined>
    <meta:user-defined meta:name="OVERHEIDop.externeBijlage">scan besluit omgevingsvergunning Loon 2b Liesse...|exb-2023-38968</meta:user-defined>
    <meta:user-defined meta:name="OVERHEIDop.externeBijlage">Onderbouwing milieuzonering bedrijven.3 publice...|exb-2023-38969</meta:user-defined>
    <meta:user-defined meta:name="OVERHEIDop.publicationIssue">351889</meta:user-defined>
    <meta:user-defined meta:name="OVERHEIDop.GmbID/DC.identifier">gmb-2023-351889</meta:user-defined>
    <meta:user-defined meta:name="OVERHEIDop.versieInformatie"/>
  </office:meta>
</office:document-meta>
</file>