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7 augustus 2023 verleend Badweg 20 in Loppersum (uitgebreide procedur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in het kader van de Wet algemene bepalingen omgevingsrecht op 7 augustus 2023 besloten om een omgevingsvergunning te verlenen voor brandveilig gebruik aan de Badweg 20 in Loppersum.</text:p>
            <text:p text:style-name="common-al">De aanvraag, het besluit en de bijbehorende stukken liggen vanaf 17 augustus 2023 gedurende 6 weken ter inzage bij de gemeente Eemsdelta.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188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7 augustus 2023 verleend voor brandveilig gebruik aan de Badweg 20 in Loppersum (uitgebreide procedure).</meta:user-defined>
    <dc:language>nl</dc:language>
    <meta:user-defined meta:name="OVERHEIDop.locatietype/OVERHEIDop.gebiedsmarkering">Punt</meta:user-defined>
    <meta:user-defined meta:name="DC.title">Kennisgeving besluit op aanvraag omgevingsvergunning: 7 augustus 2023 verleend Badweg 20 in Loppersum (uitgebreide procedure)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1885</meta:user-defined>
    <meta:user-defined meta:name="OVERHEIDop.GmbID/DC.identifier">gmb-2023-351885</meta:user-defined>
    <meta:user-defined meta:name="OVERHEIDop.versieInformatie"/>
  </office:meta>
</office:document-meta>
</file>