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plitsen van een pand, diverse wijzigingen, plaatsen van een erfafscheiding aan Mark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rkt 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0-7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litsen pand, diverse wijzigingen, plaatsen erfafsche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2142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8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8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8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2142</meta:user-defined>
    <dc:language>nl</dc:language>
    <meta:user-defined meta:name="OVERHEIDop.locatietype/OVERHEIDop.gebiedsmarkering">Adres</meta:user-defined>
    <meta:user-defined meta:name="DC.title">Aanvraag vergunning voor het splitsen van een pand, diverse wijzigingen, plaatsen van een erfafscheiding aan Markt 9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82</meta:user-defined>
    <meta:user-defined meta:name="OVERHEIDop.GmbID/DC.identifier">gmb-2023-351882</meta:user-defined>
    <meta:user-defined meta:name="OVERHEIDop.versieInformatie"/>
  </office:meta>
</office:document-meta>
</file>