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Instrumenten Preventiestrategie Vergunningverlening-, Toezicht- en Handhavingsbeleid Zeeland,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Vlissingen heeft besloten om de Beleidsregel Instrumenten Preventiestrategie Vergunningverlening-, Toezicht- en Handhavingsbeleid Zeeland vast te stellen. De nota is een uitwerking van het VTH-beleid Zeeland en de gezamenlijke VTH-strategie Zeeland die voor alle Zeeuwse overheden geldt en is vastgelegd in het VTH-programma 2021.</text:p>
            <text:p text:style-name="al"/>
            <text:p text:style-name="al">Het document is opgesteld door de werkgroep “uitwerken preventie instrumenten” in opdracht van het Regieteam Zeeuws VTH Beleid (november 2022).</text:p>
            <text:p text:style-name="al"/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3 mei 2023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187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Beleidsregel Instrumenten Preventiestrategie Vergunningverlening-, Toezicht- en Handhavingsbeleid Zeeland</meta:user-defined>
    <dc:language>nl</dc:language>
    <meta:user-defined meta:name="OVERHEIDop.locatietype/OVERHEIDop.gebiedsmarkering">Gemeente</meta:user-defined>
    <meta:user-defined meta:name="DC.title">Beleidsregel Instrumenten Preventiestrategie Vergunningverlening-, Toezicht- en Handhavingsbeleid Zeeland, gemeente Vlissingen</meta:user-defined>
    <meta:user-defined meta:name="DCTERMS.W3CDTF/DCTERMS.available">2023-08-17</meta:user-defined>
    <meta:user-defined meta:name="OVERHEIDop.externeBijlage">Beleidsregel Instrumenten Preventiestrategie VTH|exb-2023-38964</meta:user-defined>
    <meta:user-defined meta:name="DCTERMS.W3CDTF/OVERHEIDop.jaargang">2023</meta:user-defined>
    <meta:user-defined meta:name="OVERHEIDop.publicationIssue">351877</meta:user-defined>
    <meta:user-defined meta:name="OVERHEIDop.betreftRegeling">CVDR700081_1</meta:user-defined>
    <meta:user-defined meta:name="xs:date/OVERHEIDop.startdatum">2023-08-18</meta:user-defined>
    <meta:user-defined meta:name="OVERHEIDop.GmbID/DC.identifier">gmb-2023-351877</meta:user-defined>
    <meta:user-defined meta:name="OVERHEIDop.versieInformatie"/>
  </office:meta>
</office:document-meta>
</file>