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de Zwem4daagse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tussenkopcur">
            <text:span text:style-name="nadrukvet">Werkendam: Werkendamse zwem4daagse</text:span>
            <text:span text:style-name="nadrukvet"> (2023-024438)</text:span>
          </text:p>
            <text:p text:style-name="common-al">Stichting Zwem4daagse Werkendam organiseert van maandag 28 augustus tot en met vrijdag 1 september 2023 de zwem4daagse. Elke dag van 18.15 tot 21.00 uur in het zwembad Werkina aan de Werkina 1 in Werkendam. Er zijn verschillende activiteiten voor jong en oud met o.a. verschillende demonstraties, rubberbootraces en een stormbaan. Voor meer info zie de facebookpagina Zwem4daagse Werkendam. </text:p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1874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7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7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de Zwem4daagse in Werkendam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1874</meta:user-defined>
    <meta:user-defined meta:name="OVERHEIDop.GmbID/DC.identifier">gmb-2023-351874</meta:user-defined>
    <meta:user-defined meta:name="OVERHEIDop.versieInformatie"/>
  </office:meta>
</office:document-meta>
</file>