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tweede verdieping, Marsgeel 4, 2718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ugustus 2023 een besluit verzonden op de aanvraag met zaaknummer 2023-049603 voor het plaatsen van een dakopbouw op de tweede verdieping op locatie Marsgeel 4, 2718B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8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9603</meta:user-defined>
    <meta:user-defined meta:name="DCTERMS.abstract">het plaatsen van een dakopbouw op de tweede verdiep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tweede verdieping, Marsgeel 4, 2718BZ Zoeter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73</meta:user-defined>
    <meta:user-defined meta:name="OVERHEIDop.GmbID/DC.identifier">gmb-2023-351873</meta:user-defined>
    <meta:user-defined meta:name="OVERHEIDop.versieInformatie"/>
  </office:meta>
</office:document-meta>
</file>