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Elst, sectie K, nummer 396 (ter hoogte van Zülpichhof 34 en 36)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een uitweg (en kappen bomen). Het besluit is vergunningvrij:</text:p>
            <text:p text:style-name="common-al">
            <text:span text:style-name="nadrukvet">Locatie: </text:span>Kadastraal bekend gemeente Elst, sectie K, nummer 396 (ter hoogte van Zülpichhof 34 en 36) te Elst</text:p>
            <text:p text:style-name="common-al">
            <text:span text:style-name="nadrukvet">Zaaknummer: </text:span>Z2023-00001181</text:p>
            <text:p text:style-name="common-al">
            <text:span text:style-name="nadrukvet">Datum besluit:</text:span> 7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vellen van een houtopstan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sept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187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7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7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181</meta:user-defined>
    <meta:user-defined meta:name="DCTERMS.abstract">Betreft: het realiseren van een uitweg op locatie Kadastraal bekend gemeente Elst, sectie K, nummer 396, vergunning vergunningvrij op 7 augustus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Kadastraal bekend gemeente Elst, sectie K, nummer 396 (ter hoogte van Zülpichhof 34 en 36) te Els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871</meta:user-defined>
    <meta:user-defined meta:name="OVERHEIDop.GmbID/DC.identifier">gmb-2023-351871</meta:user-defined>
    <meta:user-defined meta:name="OVERHEIDop.versieInformatie"/>
  </office:meta>
</office:document-meta>
</file>