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0786) Stompwijkseweg 57 Leidschendam dempen van 55 meter droge sloot en het aanleggen van 25 meter vervangen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empen van 55 meter droge sloot en het aanleggen van 25 meter vervangende slo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0786) Stompwijkseweg 57 Leidschendam dempen van 55 meter droge sloot en het aanleggen van 25 meter vervangende sloo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70</meta:user-defined>
    <meta:user-defined meta:name="OVERHEIDop.GmbID/DC.identifier">gmb-2023-351870</meta:user-defined>
    <meta:user-defined meta:name="OVERHEIDop.versieInformatie"/>
  </office:meta>
</office:document-meta>
</file>