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huurovereenkomst Gymzaal Braamstraat</text:p>
      <text:section text:name="regeling_id1-3-2" text:style-name="regeling">
        <text:section text:name="aanhef_id1-3-2-1" text:style-name="aanhef">
          <text:section text:name="preambule_id1-3-2-1-1" text:style-name="preambule">
            <text:p text:style-name="al">Datum: 16-08-2023</text:p>
            <text:p text:style-name="al">
            <text:span text:style-name="nadrukvet">Objectinformatie </text:span>
          </text:p>
            <text:p text:style-name="al">
            <text:span text:style-name="nadrukvet">Adres:</text:span> Gymzaal Braamstraat, Braamstraat 3A, 4388 CN Oost Souburg</text:p>
            <text:p text:style-name="al">
            <text:span text:style-name="nadrukvet">Kadastraal perceel</text:span>: gemeente Vlissingen, kadastraal bekend, R4166, (ged.)</text:p>
            <text:p text:style-name="al">
            <text:span text:style-name="nadrukvet">Grootte:</text:span> ca. 20 m2</text:p>
            <text:p text:style-name="al"/>
            <text:p text:style-name="al">
            <text:span text:style-name="nadrukvet">Voornemen tot het aangaan van overeenkomsten</text:span>
          </text:p>
            <text:p text:style-name="al">De gemeente Vlissingen heeft het voornemen met de sportvereniging DIOS Oost-Souburg de volgende overeenkomst aan te gaan: </text:p>
            <text:p text:style-name="al">- een huurovereenkomst tot het gebruik van een berging/opslag ruimte in de gymzaal de Braamstraat, gelegen aan de Braamstraat 3A, 4388 CN te Oost Souburg gelegen op het kadastrale perceel gemeente Vlissingen, kadastraal bekend, R4166, (ged.);</text:p>
            <text:p text:style-name="al"/>
            <text:p text:style-name="al">De gemeente is van oordeel dat er op grond van objectieve, redelijke en toetsbare criteria slechts één serieuze gegadigde voor de berging in de gymzaal aan de Braamstraat in aanmerking komt voor de verkoop, namelijk bovenstaande kopers. Het spreekt voor zich dat de gemeente daarbij een ruime mate van beleidsvrijheid toekomt. </text:p>
            <text:p text:style-name="al"/>
            <text:p text:style-name="al">
            <text:span text:style-name="nadrukvet">De sportvereniging DIOS Oost-Souburg </text:span>komt ten behoeve van voornoemde huurovereenkomst als enige serieuze gegadigde in aanmerking, omdat:  </text:p>
            <text:list text:style-name="id1-3-2-1-1-14">
              <text:list-item text:style-override="id1-3-2-1-1-14-1">
                <text:number>1.</text:number>
                <text:p text:style-name="al">Voor het huren van de gymzaal aan de Braamstraat is het een belangrijke voorwaarde dat er een substantieel sport- en beweegaanbod wordt gerealiseerd in de aangrenzende gymzaal de Braamstraat.-De sportvereniging DIOS Oost-Souburg is een voor de gemeente Vlissingen belangrijke maatschappelijke organisatie die gedurende het hele jaar een sport- en beweegaanbod realiseert ten behoeve van de inwoners van Oost-Souburg, Vlissingen en Ritthem. </text:p>
              </text:list-item>
              <text:list-item text:style-override="id1-3-2-1-1-14-2">
                <text:number>2.</text:number>
                <text:p text:style-name="al">Via het gemeentelijk verhuurloket (Makelpunt Walcheren) en op basis van de Criteria inroostering gemeentelijke sportaccommodaties is desbetreffende vereniging hoofdhuurder omdat zij jaarlijks meer dan 85% van het totaal uit te geven uren ten behoeve van het afnemen van de gymzaal, door de vereniging wordt aangevraagd. </text:p>
              </text:list-item>
              <text:list-item text:style-override="id1-3-2-1-1-14-3">
                <text:number>3.</text:number>
                <text:p text:style-name="al">De integrale kosten worden gedekt middels een overeengekomen bedrag in de bruikleenovereenkomst.</text:p>
              </text:list-item>
              <text:list-item text:style-override="id1-3-2-1-1-14-4">
                <text:number>4.</text:number>
                <text:p text:style-name="al">De afgelopen jaren zijn er geen verzoeken ingediend voor het aangaan van een bruikleenovereenkomst op voornoemde locatie </text:p>
              </text:list-item>
            </text:list>
            <text:p text:style-name="al"/>
            <text:p text:style-name="al">
            <text:span text:style-name="nadrukvet">Niet eens met voorgenomen bruikleenovereenkomst? </text:span>
          </text:p>
            <text:p text:style-name="al">Indien u zich niet kunt verenigen met de voorgenomen bruikleenovereenkomst, dan dient u dit uiterlijk voor <text:span text:style-name="nadrukvet"><text:span text:style-name="nadrukondlijn">05-09-2023, 23:59 uur</text:span></text:span>, kenbaar te maken door middel van een gemotiveerd bericht aan <text:span text:style-name="nadrukondlijn">avandenbeld@vlissingen.nl</text:span>, onder vermelding van ”Reactie op voornemen aangaan bruikleenovereenkomst “Braamstraat 3A”.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sportvereniging Dios aan de Braamstraat 3A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 </text:span>
          </text:p>
            <text:p text:style-name="al">De gemeente zal uw gemotiveerde reactie beoordelen. </text:p>
            <text:p text:style-name="al">Er kunnen zich dan twee situaties voordoen: </text:p>
            <text:list text:style-name="id1-3-2-1-1-24">
              <text:list-item text:style-override="id1-3-2-1-1-24-1">
                <text:number>1.</text:number>
                <text:p text:style-name="al">De gemeente is het met uw reactie eens. Dit betekent dat de gemeente de verkoop aan de eigenaars van Braamstraat 3A in de gemeente Vlissingen zal heroverwegen. </text:p>
              </text:list-item>
              <text:list-item text:style-override="id1-3-2-1-1-24-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eigenaars van Braamstraat 3A zouden immers onredelijk worden benadeeld indien pas na deze (duidelijk kenbaar gemaakte) termijn alsnog tegen het voornemen respectievelijk het aangaan van de overeenkomst zou worden opgekomen.</text:p>
              </text:list-item>
            </text:list>
            <text:p text:style-name="al"/>
            <text:p text:style-name="al">Met deze publicatie geeft de Gemeente Vlissingen uitvoering aan het arrest van de Hoge Raad d.d. 26 november 2021 (ECLI:NL:HR: 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8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dc:language>nl</dc:language>
    <meta:user-defined meta:name="OVERHEIDop.locatietype/OVERHEIDop.gebiedsmarkering">Punt</meta:user-defined>
    <meta:user-defined meta:name="DC.title">Publicatie huurovereenkomst Gymzaal Braamstraat</meta:user-defined>
    <meta:user-defined meta:name="DCTERMS.W3CDTF/DCTERMS.available">2023-08-16</meta:user-defined>
    <meta:user-defined meta:name="DCTERMS.W3CDTF/OVERHEIDop.jaargang">2023</meta:user-defined>
    <meta:user-defined meta:name="OVERHEIDop.publicationIssue">351864</meta:user-defined>
    <meta:user-defined meta:name="OVERHEIDop.GmbID/DC.identifier">gmb-2023-351864</meta:user-defined>
    <meta:user-defined meta:name="OVERHEIDop.versieInformatie"/>
  </office:meta>
</office:document-meta>
</file>