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7 augustus 2023 verleend Waddenweg 10 in Delfzijl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7 augustus 2023 besloten om een omgevingsvergunning te verlenen voor Brandveilig gebruik Brede School Noord aan de Waddenweg 10 in Delfzijl.</text:p>
            <text:p text:style-name="common-al">De aanvraag, het besluit en de bijbehorende stukken liggen vanaf 17 augustus 2023 gedurende 6 weken ter inzage bij de gemeente Eemsdelta.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8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7 augustus 2023 verleend voor Brandveilig gebruik Brede School Noord aan de Waddenweg 10 in Delfzijl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: 7 augustus 2023 verleend Waddenweg 10 in Delfzijl (uitgebreide procedure)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861</meta:user-defined>
    <meta:user-defined meta:name="OVERHEIDop.GmbID/DC.identifier">gmb-2023-351861</meta:user-defined>
    <meta:user-defined meta:name="OVERHEIDop.versieInformatie"/>
  </office:meta>
</office:document-meta>
</file>