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0813) nabij Veursestraatweg 197 Leidschendam kappen van honderd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honderd (100) bomen in verband met nieuwbouwlocatie Waterweide (Schakelstu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augustus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185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5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5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20813) nabij Veursestraatweg 197 Leidschendam kappen van honderd bomen</meta:user-defined>
    <meta:user-defined meta:name="DCTERMS.W3CDTF/DCTERMS.available">2023-08-09</meta:user-defined>
    <meta:user-defined meta:name="DCTERMS.W3CDTF/OVERHEIDop.jaargang">2023</meta:user-defined>
    <meta:user-defined meta:name="OVERHEIDop.externeBijlage">aanvraag kapvergunning|exb-2023-38960</meta:user-defined>
    <meta:user-defined meta:name="OVERHEIDop.externeBijlage">tekening geanonimiseerd|exb-2023-38961</meta:user-defined>
    <meta:user-defined meta:name="OVERHEIDop.publicationIssue">351859</meta:user-defined>
    <meta:user-defined meta:name="OVERHEIDop.GmbID/DC.identifier">gmb-2023-351859</meta:user-defined>
    <meta:user-defined meta:name="OVERHEIDop.versieInformatie"/>
  </office:meta>
</office:document-meta>
</file>