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Zomerfeesten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Genderen: Zomerfeesten Genderen (2023-020442)</text:span>
          </text:p>
            <text:p text:style-name="common-al">Oranjevereniging Juliana organiseert van woensdag 23 tot en met zondag 27 augustus 2023 de zomerfeesten Genderen. Er zijn verschillende activiteiten voor jong en oud op het grasveld aan de kruising Akkerstraat en Van der Beekstraat in Genderen. Met o.a. een hardloopronde, brommertour, kindermiddag, bingo en verschillende feestavonden. Voor meer info zie de website <text:a xlink:href="http://www.oranjeverenigingjuliana.nl" xlink:type="simple">www.oranjeverenigingjuliana.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Zomerfeesten in Genderen</meta:user-defined>
    <meta:user-defined meta:name="DCTERMS.W3CDTF/DCTERMS.available">2023-08-10</meta:user-defined>
    <meta:user-defined meta:name="DCTERMS.W3CDTF/OVERHEIDop.jaargang">2023</meta:user-defined>
    <meta:user-defined meta:name="OVERHEIDop.publicationIssue">351855</meta:user-defined>
    <meta:user-defined meta:name="OVERHEIDop.GmbID/DC.identifier">gmb-2023-351855</meta:user-defined>
    <meta:user-defined meta:name="OVERHEIDop.versieInformatie"/>
  </office:meta>
</office:document-meta>
</file>