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0-MELDING BURENDAG MUSEUM SCHELDEWERF 23 SEPTEMBER 2023</text:p>
      <text:section text:name="zakelijke-mededeling_id1-3-2" text:style-name="zakelijke-mededeling">
        <text:section text:name="zakelijke-mededeling-tekst_id1-3-2-1" text:style-name="zakelijke-mededeling-tekst">
          <text:section text:name="tekst_id1-3-2-1-1" text:style-name="tekst">
            <text:p text:style-name="common-al">Kennisgeving accepteren 0-melding evenementen</text:p>
            <text:p text:style-name="common-al"/>
            <text:p text:style-name="common-al">De burgemeester van Vlissingen heeft een 0-melding evenement op grond van de Algemene plaatselijke verordening Vlissingen 2013 geaccepteerd van:</text:p>
            <text:p text:style-name="common-al">Naam evenement: Burendag Museum Scheldewerf</text:p>
            <text:p text:style-name="common-al">Naam organisator: Mevrouw Roos-Koolwijk</text:p>
            <text:p text:style-name="common-al">Voor de locatie: De Willem Ruysstraat 100, Vlissingen</text:p>
            <text:p text:style-name="common-al">Datum evenement: 23 september 2023</text:p>
            <text:p text:style-name="common-al">Verzenddatum: 7 augustus 2023</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common-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184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4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184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0-MELDING BURENDAG MUSEUM SCHELDEWERF 23 SEPTEMBER 2023</meta:user-defined>
    <meta:user-defined meta:name="DCTERMS.W3CDTF/DCTERMS.available">2023-08-09</meta:user-defined>
    <meta:user-defined meta:name="DCTERMS.W3CDTF/OVERHEIDop.jaargang">2023</meta:user-defined>
    <meta:user-defined meta:name="OVERHEIDop.publicationIssue">351849</meta:user-defined>
    <meta:user-defined meta:name="OVERHEIDop.GmbID/DC.identifier">gmb-2023-351849</meta:user-defined>
    <meta:user-defined meta:name="OVERHEIDop.versieInformatie"/>
  </office:meta>
</office:document-meta>
</file>