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a Oosterelaan Apeldoorn d.d. 30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7 augustus 2023</text:p>
            <text:p text:style-name="common-al">Omschrijving: Buurtbbq Oosterlaan</text:p>
            <text:p text:style-name="common-al">Locatie: Oosterlaan Apeldoorn</text:p>
            <text:p text:style-name="common-al">Zaaknummer: 02004729595</text:p>
            <text:p text:style-name="last-al">Datum evenement: 30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184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4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4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29595</meta:user-defined>
    <dc:language>nl</dc:language>
    <meta:user-defined meta:name="OVERHEIDop.locatietype/OVERHEIDop.gebiedsmarkering">Lijn</meta:user-defined>
    <meta:user-defined meta:name="DC.title">Aanvraag evenementenvergunning buurtbarbecua Oosterelaan Apeldoorn d.d. 30 september 2023</meta:user-defined>
    <meta:user-defined meta:name="DCTERMS.W3CDTF/DCTERMS.available">2023-08-09</meta:user-defined>
    <meta:user-defined meta:name="DCTERMS.W3CDTF/OVERHEIDop.jaargang">2023</meta:user-defined>
    <meta:user-defined meta:name="OVERHEIDop.publicationIssue">351847</meta:user-defined>
    <meta:user-defined meta:name="OVERHEIDop.GmbID/DC.identifier">gmb-2023-351847</meta:user-defined>
    <meta:user-defined meta:name="OVERHEIDop.versieInformatie"/>
  </office:meta>
</office:document-meta>
</file>