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0-MELDING INDIËHERDENKING 9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Indiëherdenking</text:p>
            <text:p text:style-name="common-al">Naam organisator: Gemeente Vlissingen</text:p>
            <text:p text:style-name="common-al">Voor de locatie: President Rooseveltlaan 766, Vlissingen</text:p>
            <text:p text:style-name="common-al">Datum evenement: 9 september 2023</text:p>
            <text:p text:style-name="common-al">Verzenddatum: 7 augustus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84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0-MELDING INDIËHERDENKING 9 SEPTEMBER 2023</meta:user-defined>
    <meta:user-defined meta:name="DCTERMS.W3CDTF/DCTERMS.available">2023-08-09</meta:user-defined>
    <meta:user-defined meta:name="DCTERMS.W3CDTF/OVERHEIDop.jaargang">2023</meta:user-defined>
    <meta:user-defined meta:name="OVERHEIDop.publicationIssue">351845</meta:user-defined>
    <meta:user-defined meta:name="OVERHEIDop.GmbID/DC.identifier">gmb-2023-351845</meta:user-defined>
    <meta:user-defined meta:name="OVERHEIDop.versieInformatie"/>
  </office:meta>
</office:document-meta>
</file>