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Slijterij The Flavour Compagny - Gorterplaats 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Alcoholvergunning (Gorterplaats 14 6531 H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902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1-08-2023</text:p>
            <text:p text:style-name="common-al">
            <text:span text:style-name="nadrukvet">Definitieve beschikking verzonden: </text:span>07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ugustus 2023 tot en met 18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84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Slijterij The Flavour Compagny - Gorterplaats 14 te Nijme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840</meta:user-defined>
    <meta:user-defined meta:name="OVERHEIDop.GmbID/DC.identifier">gmb-2023-351840</meta:user-defined>
    <meta:user-defined meta:name="OVERHEIDop.versieInformatie"/>
  </office:meta>
</office:document-meta>
</file>