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anderen van gevelpanelen en kozijnen aan de Biesboschhaven Zuid 2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Zuid 20, 4251 NN, </text:span>gevelpanelen en kozijnen veranderen  (2023-020207); verzonden op 1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anderen van gevelpanelen en kozijnen aan de Biesboschhaven Zuid 20 in Werkendam</meta:user-defined>
    <meta:user-defined meta:name="DCTERMS.W3CDTF/DCTERMS.available">2023-08-10</meta:user-defined>
    <meta:user-defined meta:name="DCTERMS.W3CDTF/OVERHEIDop.jaargang">2023</meta:user-defined>
    <meta:user-defined meta:name="OVERHEIDop.publicationIssue">351835</meta:user-defined>
    <meta:user-defined meta:name="OVERHEIDop.GmbID/DC.identifier">gmb-2023-351835</meta:user-defined>
    <meta:user-defined meta:name="OVERHEIDop.versieInformatie"/>
  </office:meta>
</office:document-meta>
</file>