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eizoensgebonden terras overkapping en annex zonwering, Vlamingstraat 1, 2712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augustus 2023 een besluit verzonden op de aanvraag met zaaknummer 2023-036395 voor het plaatsen van een seizoensgebonden terras overkapping en annex zonwering op locatie Vlamingstraat 1, 2712B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8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lamingstraat 1, 2712B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seizoensgebonden terras overkapping en annex zonwering, Vlamingstraat 1, 2712BZ Zoeterm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31</meta:user-defined>
    <meta:user-defined meta:name="OVERHEIDop.GmbID/DC.identifier">gmb-2023-351831</meta:user-defined>
    <meta:user-defined meta:name="OVERHEIDop.versieInformatie"/>
  </office:meta>
</office:document-meta>
</file>