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bouw 3 kantoor villa's Perenboogerd 1, 9 en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ing bouw 3 kantoor villa's Perenboogerd 1, 9 en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8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ing bouw 3 kantoor villa's Perenboogerd 1, 9 en 17 Tiel verzenddatum 2-8-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wijziging bouw 3 kantoor villa's Perenboogerd 1, 9 en 17 Tiel</meta:user-defined>
    <meta:user-defined meta:name="DCTERMS.W3CDTF/DCTERMS.available">2023-08-09</meta:user-defined>
    <meta:user-defined meta:name="DCTERMS.W3CDTF/OVERHEIDop.jaargang">2023</meta:user-defined>
    <meta:user-defined meta:name="OVERHEIDop.publicationIssue">351830</meta:user-defined>
    <meta:user-defined meta:name="OVERHEIDop.GmbID/DC.identifier">gmb-2023-351830</meta:user-defined>
    <meta:user-defined meta:name="OVERHEIDop.versieInformatie"/>
  </office:meta>
</office:document-meta>
</file>