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ezijds Achterburgwal 205-3 1012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Achterburgwal 205-3 1012DL Amsterdam</text:p>
            <text:p text:style-name="common-al">Omschrijving: plaatsen van 8 zonnepanelen op het zijdakvlak</text:p>
            <text:p text:style-name="common-al">Besluit: </text:p>
            <text:p text:style-name="common-al">Verzonden naar aanvrager op: 24-01-2023</text:p>
            <text:p text:style-name="common-al">Zaaknummer: Z2022-C008030</text:p>
            <text:p text:style-name="common-al">OLO nummer: 7310935</text:p>
            <text:p text:style-name="common-al">Het besluit en bijbehorende stukken kunt u per e-mail ontvangen. Stuur een verzoek naar <text:a xlink:href="mailto:procesunitth@centrum.amsterdam.nl?Subject=Dossiernummer Z2022-C008030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030</meta:user-defined>
    <meta:user-defined meta:name="DCTERMS.abstract">plaatsen van 8 zonnepanelen op het zijdakvlak</meta:user-defined>
    <dc:language>nl</dc:language>
    <meta:user-defined meta:name="OVERHEIDop.locatietype/OVERHEIDop.gebiedsmarkering">Punt</meta:user-defined>
    <meta:user-defined meta:name="DC.title">Besluit omgevingsvergunning reguliere procedure Oudezijds Achterburgwal 205-3 1012DL Amster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83</meta:user-defined>
    <meta:user-defined meta:name="OVERHEIDop.GmbID/DC.identifier">gmb-2023-35183</meta:user-defined>
    <meta:user-defined meta:name="OVERHEIDop.versieInformatie"/>
  </office:meta>
</office:document-meta>
</file>