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pslagloods, Middenwolderweg 10 7951EC Staphorst,  [SHT02AQ01233]  Staphorst AQ 1233  ,  [SHT02AQ02526]  Staphorst AQ 2526  ,  [SHT02AQ02527]  Staphorst AQ 2527  ,  [SHT02AQ00299]  Staphorst AQ 2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82</text:p>
            <text:p text:style-name="common-al">
            <text:span text:style-name="nadrukvet">Ingekomen:</text:span> 01-08-2023</text:p>
            <text:p text:style-name="common-al">
            <text:span text:style-name="nadrukvet">Locatie:</text:span> Middenwolderweg 10 7951EC Staphorst,  [SHT02AQ01233]  Staphorst AQ 1233  ,  [SHT02AQ02526]  Staphorst AQ 2526  ,  [SHT02AQ02527]  Staphorst AQ 2527  ,  [SHT02AQ00299]  Staphorst AQ 299  </text:p>
            <text:p text:style-name="common-al">
            <text:span text:style-name="nadrukvet">Projectomschrijving:</text:span> het bouwen van een opslaglood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8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82</meta:user-defined>
    <meta:user-defined meta:name="DCTERMS.abstract">het 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een opslagloods, Middenwolderweg 10 7951EC Staphorst,  [SHT02AQ01233]  Staphorst AQ 1233  ,  [SHT02AQ02526]  Staphorst AQ 2526  ,  [SHT02AQ02527]  Staphorst AQ 2527  ,  [SHT02AQ00299]  Staphorst AQ 299</meta:user-defined>
    <meta:user-defined meta:name="DCTERMS.W3CDTF/DCTERMS.available">2023-08-15</meta:user-defined>
    <meta:user-defined meta:name="DCTERMS.W3CDTF/OVERHEIDop.jaargang">2023</meta:user-defined>
    <meta:user-defined meta:name="OVERHEIDop.publicationIssue">351829</meta:user-defined>
    <meta:user-defined meta:name="OVERHEIDop.GmbID/DC.identifier">gmb-2023-351829</meta:user-defined>
    <meta:user-defined meta:name="OVERHEIDop.versieInformatie"/>
  </office:meta>
</office:document-meta>
</file>