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bbcb2d1-07ae-49fc-aa9a-a1bdcd5577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Baljuwenlaan </text:p>
      <text:section text:name="regeling_id1-3-2" text:style-name="regeling">
        <text:section text:name="aanhef_id1-3-2-1" text:style-name="aanhef">
          <text:section text:name="afkondiging_id1-3-2-1-1" text:style-name="afkondiging">
            <text:p text:style-name="afkondiging_top"/>
            <text:p text:style-name="al">Zaaknummer: Z23-065181</text:p>
            <text:p text:style-name="al">Burgemeester en wethouders van Amstelveen besluiten om in de Baljuwenlaan één parkeerplaats aan te wijzen als parkeerplaats voor het opladen van elektrische motorvoertuigen. Deze parkeerplaats mag alleen gebruikt worden voor het opladen van deze elektrische motorvoertuigen. </text:p>
            <text:p text:style-name="al">Dit gebeurt door het plaatsen van bord E8c van bijlage 1 van het Reglement verkeersregels en verkeerstekens 1990 (RVV 1990) en een onderbord waarop is aangegeven dat de maatregel voor deze parkeerplaats geldt, zoals aangegeven op de bebordingstekening PAB-PV-2023-13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0% (26 van de 29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Baljuwen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99622641509433mm"><draw:image xlink:href="Pictures/afb1iebbcb2d1-07ae-49fc-aa9a-a1bdcd55775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9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18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 - Baljuw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Baljuwenlaan</meta:user-defined>
    <meta:user-defined meta:name="DCTERMS.W3CDTF/DCTERMS.available">2023-08-09</meta:user-defined>
    <meta:user-defined meta:name="DCTERMS.W3CDTF/OVERHEIDop.jaargang">2023</meta:user-defined>
    <meta:user-defined meta:name="OVERHEIDop.publicationIssue">351828</meta:user-defined>
    <meta:user-defined meta:name="OVERHEIDop.GmbID/DC.identifier">gmb-2023-351828</meta:user-defined>
    <meta:user-defined meta:name="OVERHEIDop.versieInformatie"/>
  </office:meta>
</office:document-meta>
</file>