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I Love Sushi - Molenweg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Exploitatievergunning droge horeca (Molenweg 6 6542 P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40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06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8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I Love Sushi - Molenweg 6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26</meta:user-defined>
    <meta:user-defined meta:name="OVERHEIDop.GmbID/DC.identifier">gmb-2023-351826</meta:user-defined>
    <meta:user-defined meta:name="OVERHEIDop.versieInformatie"/>
  </office:meta>
</office:document-meta>
</file>