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Omgevingsvergunning, Gentiaan 39, 8096XX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- Gentiaan 39 in Oldebroek, voor het plaatsen van een veranda, een houthok en een erfafscheiding, verzonden op 7 augustus 2023 (zaaknummer R2023-005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82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502</meta:user-defined>
    <meta:user-defined meta:name="DCTERMS.abstract">Betreft: Besluit op locatie Gentiaan 39, 8096XX Oldebroek</meta:user-defined>
    <dc:language>nl</dc:language>
    <meta:user-defined meta:name="OVERHEIDop.locatietype/OVERHEIDop.gebiedsmarkering">Punt</meta:user-defined>
    <meta:user-defined meta:name="DC.title">Kennisgeving buiten behandeling stellen Omgevingsvergunning, Gentiaan 39, 8096XX Oldebro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1822</meta:user-defined>
    <meta:user-defined meta:name="OVERHEIDop.GmbID/DC.identifier">gmb-2023-351822</meta:user-defined>
    <meta:user-defined meta:name="OVERHEIDop.versieInformatie"/>
  </office:meta>
</office:document-meta>
</file>