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Alcoholwetvergunning uitoefenen horecabedrijf en exploitatievergunning terras, Brink 31 te Deventer (170963-2023)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aanvraag van ADAS Groep / SAWA Beheer Twello B.V. ontvangen voor het exploiteren van een openbare inrichting, voor het uitoefenen van het horecabedrijf en voor het exploiteren van een terras plaatsvindend aan de Brink 31 te Deventer.</text:p>
            <text:p text:style-name="common-al">De aanvraag ligt van 10 augustus 2023 t/m 24 augustus 2023 ter inzage. 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1820</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820</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820</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openbare inrichting, Alcoholwetvergunning uitoefenen horecabedrijf en exploitatievergunning terras, Brink 31 te Deventer (170963-2023)</meta:user-defined>
    <meta:user-defined meta:name="DCTERMS.W3CDTF/DCTERMS.available">2023-08-10</meta:user-defined>
    <meta:user-defined meta:name="DCTERMS.W3CDTF/OVERHEIDop.jaargang">2023</meta:user-defined>
    <meta:user-defined meta:name="OVERHEIDop.publicationIssue">351820</meta:user-defined>
    <meta:user-defined meta:name="OVERHEIDop.GmbID/DC.identifier">gmb-2023-351820</meta:user-defined>
    <meta:user-defined meta:name="OVERHEIDop.versieInformatie"/>
  </office:meta>
</office:document-meta>
</file>