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t.h.v. Majoor van Swietenlaan 3, 8382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0-01-2023, zaaknummer 2023-0015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t.h.v. Majoor van Swietenlaan 3, 8382 CE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82</meta:user-defined>
    <meta:user-defined meta:name="OVERHEIDop.GmbID/DC.identifier">gmb-2023-35182</meta:user-defined>
    <meta:user-defined meta:name="OVERHEIDop.versieInformatie"/>
  </office:meta>
</office:document-meta>
</file>