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werkterrein en opslagterrein van 14 augustus 2023 tot en met 31 oktober 2023 in het groen nabij kruising Vermeerlaan/Crabethstraat en in het groen tegenover Crabethstraat 1-31 te Maassls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ugustus 2023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werkterrein en opslagterrein van 14 augustus 2023t/m 31 oktober 2023 in het groen nabij kruising Vermeerlaan/Crabethstraat en in het groen tegenover Crabethstraat 1-31 (datum van het besluit 3 augustus 2023), 3141 XA, 3141 XP.</text:p>
              </text:list-item>
            </text:list>
            <text:p text:style-name="common-al">
            <text:span text:style-name="nadrukvet">Rechtsmiddelen</text:span>
          </text:p>
            <text:p text:style-name="common-al">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18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werkterrein en opslagterrein van 14 augustus 2023 tot en met 31 oktober 2023 in het groen nabij kruising Vermeerlaan/Crabethstraat en in het groen tegenover Crabethstraat 1-31 te Maassls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19</meta:user-defined>
    <meta:user-defined meta:name="OVERHEIDop.GmbID/DC.identifier">gmb-2023-351819</meta:user-defined>
    <meta:user-defined meta:name="OVERHEIDop.versieInformatie"/>
  </office:meta>
</office:document-meta>
</file>