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maken van een uitrit aan de Koningin Emmastraat 13 in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ndel: Koningin Emmastraat 13, 4281 NS, </text:span>een uitrit realiseren (2023-024567); verzonden op 2 augustus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51816</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816</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816</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maken van een uitrit aan de Koningin Emmastraat 13 in Andel</meta:user-defined>
    <meta:user-defined meta:name="DCTERMS.W3CDTF/DCTERMS.available">2023-08-10</meta:user-defined>
    <meta:user-defined meta:name="DCTERMS.W3CDTF/OVERHEIDop.jaargang">2023</meta:user-defined>
    <meta:user-defined meta:name="OVERHEIDop.publicationIssue">351816</meta:user-defined>
    <meta:user-defined meta:name="OVERHEIDop.GmbID/DC.identifier">gmb-2023-351816</meta:user-defined>
    <meta:user-defined meta:name="OVERHEIDop.versieInformatie"/>
  </office:meta>
</office:document-meta>
</file>