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mis Anadolu Moskee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4 januari 2023 is een evenementenvergunning verzonden aan Islamitische Stichting Nederland, Anadolu Leerdam voor het organiseren van het evenement ‘Kermis Anadolu Moskee’ op het adres Tulpstraat 3 in Leerdam. Het evenement wordt gehouden op 27 mei 2023 en 28 mei 2023. </text:p>
            <text:p text:style-name="common-al"/>
            <text:p text:style-name="common-al">Tijden van het evenement zijn:</text:p>
            <text:p text:style-name="common-al">27 mei 2023   van 08:00 uur - 21:00 uur</text:p>
            <text:p text:style-name="common-al">28 mei 2023   van 09:00 uur – 20:00 uur</text:p>
            <text:p text:style-name="common-al"/>
            <text:p text:style-name="common-al">Tijden op- en afbouw zijn:</text:p>
            <text:p text:style-name="common-al">Opbouw 27 mei 2023 vanaf 08:00 uur.</text:p>
            <text:p text:style-name="common-al">Afbouw 27 mei 2023 tot 21: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18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67576 </meta:user-defined>
    <dc:language>nl</dc:language>
    <meta:user-defined meta:name="OVERHEIDop.locatietype/OVERHEIDop.gebiedsmarkering">Adres</meta:user-defined>
    <meta:user-defined meta:name="DC.title">Verleende evenementenvergunning voor Kermis Anadolu Moskee in Leerdam</meta:user-defined>
    <meta:user-defined meta:name="DCTERMS.W3CDTF/DCTERMS.available">2023-01-26</meta:user-defined>
    <meta:user-defined meta:name="DCTERMS.W3CDTF/OVERHEIDop.jaargang">2023</meta:user-defined>
    <meta:user-defined meta:name="OVERHEIDop.publicationIssue">35181</meta:user-defined>
    <meta:user-defined meta:name="OVERHEIDop.GmbID/DC.identifier">gmb-2023-35181</meta:user-defined>
    <meta:user-defined meta:name="OVERHEIDop.versieInformatie"/>
  </office:meta>
</office:document-meta>
</file>