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openbare inrichting, Alcoholwetvergunning uitoefenen horecabedrijf en exploitatievergunning terras, Brink 34 te Deventer (170958-2023)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 van de Algemene plaatselijke verordening, artikel 3 van de Alcoholwet en artikel 2:28a van de Algemene plaatselijke verordening een aanvraag van ADAS Groep / SAWA Beheer Twello B.V. ontvangen voor het exploiteren van een openbare inrichting, voor het uitoefenen van het horecabedrijf en voor het exploiteren van een terras plaatsvindend aan de Brink 34 te Deventer.</text:p>
            <text:p text:style-name="common-al">De aanvraag ligt van 10 augustus 2023 t/m 24 augustus 2023 ter inzage. Inzage is mogelijk tijdens kantooruren bij Publiekscontacten Vergunningen, Grote Kerkhof 1. U kunt hiervoor een afspraak maken met een medewerker van Publiekscontacten. Raadpleeg hiervoor <text:a xlink:href="file://deventer.intern/usr/homes/BeltmanA/Downloads/www.deventer.nl/contact" xlink:type="simple">www.deventer.nl/contact</text:a>.</text:p>
            <text:p text:style-name="last-al">Eén ieder kan gedurende deze termijn schriftelijk of mondeling een zienswijze op de aanvraag geven. Uw schriftelijke zienswijze onder vermelding van het zaaknummer kunt u sturen naar de burgemeester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51809</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809</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809</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5/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Aanvraag exploitatievergunning openbare inrichting, Alcoholwetvergunning uitoefenen horecabedrijf en exploitatievergunning terras, Brink 34 te Deventer (170958-2023)</meta:user-defined>
    <meta:user-defined meta:name="DCTERMS.W3CDTF/DCTERMS.available">2023-08-10</meta:user-defined>
    <meta:user-defined meta:name="DCTERMS.W3CDTF/OVERHEIDop.jaargang">2023</meta:user-defined>
    <meta:user-defined meta:name="OVERHEIDop.publicationIssue">351809</meta:user-defined>
    <meta:user-defined meta:name="OVERHEIDop.GmbID/DC.identifier">gmb-2023-351809</meta:user-defined>
    <meta:user-defined meta:name="OVERHEIDop.versieInformatie"/>
  </office:meta>
</office:document-meta>
</file>