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21990 - Gemeente Stadskanaal - Aanvraag omgevingsvergunning (reguliere procedure) voor verbouw woning, Lindenlaan 32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augustus 2023 de volgende aanvraag voor een omgevingsvergunning op grond van de Wet algemene bepalingen omgevingsrecht (Wabo), ontvangen:</text:p>
            <text:p text:style-name="common-al">- Lindenlaan 32 in Mussel, verbouw woning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5180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-23-121990</meta:user-defined>
    <dc:language>nl</dc:language>
    <meta:user-defined meta:name="OVERHEIDop.locatietype/OVERHEIDop.gebiedsmarkering">Adres</meta:user-defined>
    <meta:user-defined meta:name="DC.title">Z-23-121990 - Gemeente Stadskanaal - Aanvraag omgevingsvergunning (reguliere procedure) voor verbouw woning, Lindenlaan 32 in Muss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806</meta:user-defined>
    <meta:user-defined meta:name="OVERHEIDop.GmbID/DC.identifier">gmb-2023-351806</meta:user-defined>
    <meta:user-defined meta:name="OVERHEIDop.versieInformatie"/>
  </office:meta>
</office:document-meta>
</file>