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spel Hoofdweg 5 Loenen d.d. 1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3</text:p>
            <text:p text:style-name="common-al">Omschrijving: Kindervakantiespel Loenen</text:p>
            <text:p text:style-name="common-al">Locatie: Hoofdweg 5, 7371 AC Loenen</text:p>
            <text:p text:style-name="common-al">Zaaknummer: 02004691417</text:p>
            <text:p text:style-name="common-al">Datum evenement: 17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8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1417</meta:user-defined>
    <dc:language>nl</dc:language>
    <meta:user-defined meta:name="OVERHEIDop.locatietype/OVERHEIDop.gebiedsmarkering">Punt</meta:user-defined>
    <meta:user-defined meta:name="DC.title">Besluit evenementenvergunning kindervakantiespel Hoofdweg 5 Loenen d.d. 17 augustus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05</meta:user-defined>
    <meta:user-defined meta:name="OVERHEIDop.GmbID/DC.identifier">gmb-2023-351805</meta:user-defined>
    <meta:user-defined meta:name="OVERHEIDop.versieInformatie"/>
  </office:meta>
</office:document-meta>
</file>