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8-2023 hebben wij aanvraag reguliere omgevingsvergunning voor het verbouwen van een woning op het adres Bergweg 1b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8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180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802</meta:user-defined>
    <meta:user-defined meta:name="DCTERMS.abstract">het verbouwen van een woning en het vervangen van dakkapel</meta:user-defined>
    <dc:language>nl</dc:language>
    <meta:user-defined meta:name="OVERHEIDop.locatietype/OVERHEIDop.gebiedsmarkering">Punt</meta:user-defined>
    <meta:user-defined meta:name="DC.title">Op 01-08-2023 hebben wij aanvraag reguliere omgevingsvergunning voor het verbouwen van een woning op het adres Bergweg 1b in Markelo ontvang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803</meta:user-defined>
    <meta:user-defined meta:name="OVERHEIDop.GmbID/DC.identifier">gmb-2023-351803</meta:user-defined>
    <meta:user-defined meta:name="OVERHEIDop.versieInformatie"/>
  </office:meta>
</office:document-meta>
</file>