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Zeeuwse Prioriteiten VTH, gemeente Vliss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 gemeente Vlissingen heeft besloten om de Beleidsregel ‘Zeeuwse prioriteiten VTH 2023-2024 vast te stellen. Deze beleidsregel is een uitwerking van het VTH-beleid Zeeland en van de gezamenlijke VTH-strategie Zeeland die voor alle Zeeuwse overheden geldt en is vastgelegd in het VTH-programma 2021.</text:p>
            <text:p text:style-name="al"/>
            <text:p text:style-name="al">Het document is opgesteld door de werkgroep “Zeeuwse prioriteiten: risico en probleemanalyse” in opdracht van het Regieteam Zeeuws VTH Beleid: november 2022.</text:p>
            <text:p text:style-name="al"/>
            <text:p text:style-name="al">Dit besluit treedt in werking op de dag na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lissingen, 23 mei 2023</text:span></text:p>
            <text:p><text:span text:style-name="functie">Burgemeester en wethouders van Vlissingen,</text:span></text:p>
            <text:p><text:span text:style-name="functie"/></text:p>
            <text:p><text:span text:style-name="functie">de secretaris,</text:span></text:p>
            <text:p><text:span text:style-name="functie">drs. R.D.A. Wiskerke</text:span></text:p>
            <text:p><text:span text:style-name="functie"/></text:p>
            <text:p><text:span text:style-name="functie">de burgemeester,</text:span></text:p>
            <text:p><text:span text:style-name="functie">drs. A.R.B. van den Til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179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9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2/xml/MC-DRP-Beleidsregel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Beleidsregel Zeeuwse Prioriteiten VTH</meta:user-defined>
    <dc:language>nl</dc:language>
    <meta:user-defined meta:name="OVERHEIDop.locatietype/OVERHEIDop.gebiedsmarkering">Gemeente</meta:user-defined>
    <meta:user-defined meta:name="DC.title">Beleidsregel Zeeuwse Prioriteiten VTH, gemeente Vlissingen</meta:user-defined>
    <meta:user-defined meta:name="DCTERMS.W3CDTF/DCTERMS.available">2023-08-17</meta:user-defined>
    <meta:user-defined meta:name="OVERHEIDop.externeBijlage">Beleidsregel Zeeuwse Prioriteiten|exb-2023-38958</meta:user-defined>
    <meta:user-defined meta:name="DCTERMS.W3CDTF/OVERHEIDop.jaargang">2023</meta:user-defined>
    <meta:user-defined meta:name="OVERHEIDop.publicationIssue">351799</meta:user-defined>
    <meta:user-defined meta:name="OVERHEIDop.betreftRegeling">CVDR700077_1</meta:user-defined>
    <meta:user-defined meta:name="xs:date/OVERHEIDop.startdatum">2023-08-18</meta:user-defined>
    <meta:user-defined meta:name="OVERHEIDop.GmbID/DC.identifier">gmb-2023-351799</meta:user-defined>
    <meta:user-defined meta:name="OVERHEIDop.versieInformatie"/>
  </office:meta>
</office:document-meta>
</file>