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hal met kantoren, nieuwbouw warehouse met kantoren, uitritten aanleggen of veranderen Panovenweg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hal met kantoren, nieuwbouw warehouse met kantoren, uitritten aanleggen of veranderen Panovenweg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8 augustus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179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nieuwbouw bedrijfshal met kantoren, nieuwbouw warehouse met kantoren, uitritten aanleggen of veranderen Panovenweg ong. Tiel ontvangstdata 28-7-2023.</meta:user-defined>
    <dc:language>nl</dc:language>
    <meta:user-defined meta:name="OVERHEIDop.locatietype/OVERHEIDop.gebiedsmarkering">Weg</meta:user-defined>
    <meta:user-defined meta:name="DC.title">Aanvraag vergunning voor nieuwbouw bedrijfshal met kantoren, nieuwbouw warehouse met kantoren, uitritten aanleggen of veranderen Panovenweg ong. Ti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93</meta:user-defined>
    <meta:user-defined meta:name="OVERHEIDop.GmbID/DC.identifier">gmb-2023-351793</meta:user-defined>
    <meta:user-defined meta:name="OVERHEIDop.versieInformatie"/>
  </office:meta>
</office:document-meta>
</file>