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272 Textielplein 35 te Tilburg, handelen in strijd met bestemmingsplan, 7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272 - V - Textielplei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272 Textielplein 35 te Tilburg, handelen in strijd met bestemmingsplan, 7 augustus 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87</meta:user-defined>
    <meta:user-defined meta:name="OVERHEIDop.GmbID/DC.identifier">gmb-2023-351787</meta:user-defined>
    <meta:user-defined meta:name="OVERHEIDop.versieInformatie"/>
  </office:meta>
</office:document-meta>
</file>