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en behoeve van het evenement ‘Parklive’ van 15 tot en met 20 augustus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ugustus 2023</text:p>
            <text:p text:style-name="common-al">
            <text:span text:style-name="nadrukvet">Verleende vergunningen:</text:span>
          </text:p>
            <text:p text:style-name="common-al">Alcoholwet</text:p>
            <text:list text:style-name="id1-3-2-1-1-4">
              <text:list-item text:style-override="id1-3-2-1-1-4-1">
                <text:number>•</text:number>
                <text:p text:style-name="al">Ontheffing o.g.v. art. 35 alcoholwet t.b.v. het evenement ‘Parklive’, ontheffing om van 15 t/m 20 augustus 2023 zwak-alcoholhoudende drank te mogen verstrekken (datum van het besluit 3 augustus 2023), 3145 XN;</text:p>
              </text:list-item>
            </text:list>
            <text:p text:style-name="common-al">
            <text:span text:style-name="nadrukvet">Rechtsmiddelen</text:span>
          </text:p>
            <text:p text:style-name="common-al">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7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verstrekken van zwak-alcoholhoudende drank ten behoeve van het evenement ‘Parklive’ van 15 tot en met 20 augustus 2023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83</meta:user-defined>
    <meta:user-defined meta:name="OVERHEIDop.GmbID/DC.identifier">gmb-2023-351783</meta:user-defined>
    <meta:user-defined meta:name="OVERHEIDop.versieInformatie"/>
  </office:meta>
</office:document-meta>
</file>