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rit aanleggen of veranderen Vijverlaan 6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rit aanleggen of veranderen Vijverlaan 6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8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177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uitrit aanleggen of veranderen Vijverlaan 66 Tiel ontvangstdatum 29-7-2023.</meta:user-defined>
    <dc:language>nl</dc:language>
    <meta:user-defined meta:name="OVERHEIDop.locatietype/OVERHEIDop.gebiedsmarkering">Adres</meta:user-defined>
    <meta:user-defined meta:name="DC.title">Aanvraag vergunning voor uitrit aanleggen of veranderen Vijverlaan 66 Ti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71</meta:user-defined>
    <meta:user-defined meta:name="OVERHEIDop.GmbID/DC.identifier">gmb-2023-351771</meta:user-defined>
    <meta:user-defined meta:name="OVERHEIDop.versieInformatie"/>
  </office:meta>
</office:document-meta>
</file>