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8121, het verbouwen en uitbreiden van de stoftoren tot woning Indiëterrein (Ambt-Almelo, K, 386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177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121</meta:user-defined>
    <meta:user-defined meta:name="DCTERMS.abstract">het verbouwen en uitbreiden van de stoftoren tot woning Indiëterrein (Ambt-Almelo, K, 3860)</meta:user-defined>
    <dc:language>nl</dc:language>
    <meta:user-defined meta:name="OVERHEIDop.locatietype/OVERHEIDop.gebiedsmarkering">Punt</meta:user-defined>
    <meta:user-defined meta:name="DC.title">Ingediende aanvraag reguliere omgevingsvergunning, Z/23/138121, het verbouwen en uitbreiden van de stoftoren tot woning Indiëterrein (Ambt-Almelo, K, 3860)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70</meta:user-defined>
    <meta:user-defined meta:name="OVERHEIDop.GmbID/DC.identifier">gmb-2023-351770</meta:user-defined>
    <meta:user-defined meta:name="OVERHEIDop.versieInformatie"/>
  </office:meta>
</office:document-meta>
</file>