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mpen van een stukje watergang, graven van een watergang en aanleg duiker, Klein Huis te Velde nabij nr.3 (sectie MLD00 I 550, 447. 1530 en 1991, 3155AP)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dempen van een stukje watergang, graven van een watergang en aanleg duiker op locatie Klein Huis te Velde nabij nr.3 (sectie MLD00 I 550, 447. 1530 en 1991, 3155AP) in Maasland.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453.</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4 augustus 2023. De gemeente neemt daarover waarschijnlijk voor 29 sept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176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6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6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3</meta:user-defined>
    <meta:user-defined meta:name="DCTERMS.abstract">Betreft: Aanvraag op locatie Klein Huis te Velde nabij nr.3 (sectie MLD00 I 550, 447. 1530 en 1991, 3155AP) in Maasla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vergunning voor dempen van een stukje watergang, graven van een watergang en aanleg duiker, Klein Huis te Velde nabij nr.3 (sectie MLD00 I 550, 447. 1530 en 1991, 3155AP) in Maasland</meta:user-defined>
    <meta:user-defined meta:name="DCTERMS.W3CDTF/DCTERMS.available">2023-08-09</meta:user-defined>
    <meta:user-defined meta:name="DCTERMS.W3CDTF/OVERHEIDop.jaargang">2023</meta:user-defined>
    <meta:user-defined meta:name="OVERHEIDop.publicationIssue">351768</meta:user-defined>
    <meta:user-defined meta:name="OVERHEIDop.GmbID/DC.identifier">gmb-2023-351768</meta:user-defined>
    <meta:user-defined meta:name="OVERHEIDop.versieInformatie"/>
  </office:meta>
</office:document-meta>
</file>