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EHV-ZP2023-003584 m.b.t. het plaatsen van een hoogwerker, Smalle Hav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28</text:p>
            <text:p text:style-name="common-al">Omschrijving: aanpassing van vergunning EHV-ZP2023-003584 m.b.t. het plaatsen van een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Eindhoven, ter hoogte van nummers 109-111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07-08-2023</text:p>
            <text:p text:style-name="common-al">Heeft u direct belang bij deze beslissing? Dan kunt u binnen zes weken, na 07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76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6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6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628</meta:user-defined>
    <meta:user-defined meta:name="DCTERMS.abstract">aanpassing van vergunning EHV-ZP2023-003584 m.b.t. het plaatsen van een hoogwerker</meta:user-defined>
    <dc:language>nl</dc:language>
    <meta:user-defined meta:name="OVERHEIDop.locatietype/OVERHEIDop.gebiedsmarkering">Punt</meta:user-defined>
    <meta:user-defined meta:name="DC.title">Besluit op aanvraag: aanpassing van vergunning EHV-ZP2023-003584 m.b.t. het plaatsen van een hoogwerker, Smalle Haven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67</meta:user-defined>
    <meta:user-defined meta:name="OVERHEIDop.GmbID/DC.identifier">gmb-2023-351767</meta:user-defined>
    <meta:user-defined meta:name="OVERHEIDop.versieInformatie"/>
  </office:meta>
</office:document-meta>
</file>