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chiekade 107A, 3033BH, uitbreiden van het pand en het realiseren van een extra woning (aanvraagdatum 31-07-2023, dossiernummer OMV.23.07.0039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7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107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766</meta:user-defined>
    <meta:user-defined meta:name="OVERHEIDop.GmbID/DC.identifier">gmb-2023-351766</meta:user-defined>
    <meta:user-defined meta:name="OVERHEIDop.versieInformatie"/>
  </office:meta>
</office:document-meta>
</file>