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en hogere waarden Wet geluidhinder – Bundereiland,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oornemens om hogere geluidswaarden vast te stellen voor het plan Bundereiland te Reeuwijk-Brug.</text:p>
            <text:p text:style-name="common-al">Binnen het plangebied van het (ontwerp)bestemmingsplan “Bundereiland, Reeuwijk-Brug” worden nieuwe woningen gerealiseerd. Een woning is een geluidsgevoelige functie. Het plangebied ligt binnen de geluidszone van de Zoutmansweg en van de Reeuwijkse Randweg. Gebleken is dat op de gevels van enkele van de nieuwe woningen niet aan de voorkeursgrenswaarde van 48 dB uit de Wet geluidhinder (Wgh) voor het wegverkeerslawaai, vanwege de Zoutmansweg, kan worden voldaan. Daarom worden hogere geluidswaarden vastgesteld op grond van artikel 83 en 110a van de Wet geluidhinder. Ten gevolge van het verkeer op de Reeuwijkse Randweg wordt de voorkeursgrenswaarde van 48 dB niet overschreden.</text:p>
            <text:p text:style-name="common-al">Dit ontwerpbesluit en de daarbij behorende stukken liggen vanaf donderdag 10 augustus 2023 tot en met 20 september 2023 gedurende zes weken ter inzage bij de gemeente Bodegraven-Reeuwijk.</text:p>
            <text:p text:style-name="common-al">Dit ontwerpbesluit is geregistreerd onder kenmerk 2023-00006990.</text:p>
            <text:p text:style-name="common-al">
            <text:span text:style-name="nadrukvet">Zienswijzen</text:span>
          </text:p>
            <text:p text:style-name="last-al">Het ontwerpbesluit met bijbehorende stukken liggen gedurende zes weken ter inzage. Belanghebbenden kunnen binnen deze periode zienswijzen over het ontwerpbesluit naar voren brengen bij de gemeente Bodegraven-Reeuwijk, per adres Omgevingsdienst Midden-Holland, Postbus 45, 2800 AA Gouda. Voor mondelinge zienswijzen kan contact worden opgenomen met de Omgevingsdienst Midden-Holland (telefoon 088 5450 000). De zienswijzen kunnen tevens per e-mail worden ingediend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76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meta:user-defined meta:name="DCTERMS.abstract">Ontwerpbesluit vaststellen hogere waarden Wet geluidhinder voor het plan Bundereiland in Reeuwijk-Brug.</meta:user-defined>
    <dc:language>nl</dc:language>
    <meta:user-defined meta:name="OVERHEIDop.locatietype/OVERHEIDop.gebiedsmarkering">Punt</meta:user-defined>
    <meta:user-defined meta:name="DC.title">Ontwerpbesluit vaststellen hogere waarden Wet geluidhinder – Bundereiland, Reeuwijk-Brug</meta:user-defined>
    <meta:user-defined meta:name="OVERHEIDop.datumEindeReactietermijn">2023-09-20</meta:user-defined>
    <meta:user-defined meta:name="OVERHEIDop.TilID/OVERHEIDop.terinzageleggingOP">til-2023-11797</meta:user-defined>
    <meta:user-defined meta:name="DCTERMS.W3CDTF/DCTERMS.available">2023-08-09</meta:user-defined>
    <meta:user-defined meta:name="DCTERMS.W3CDTF/OVERHEIDop.jaargang">2023</meta:user-defined>
    <meta:user-defined meta:name="OVERHEIDop.publicationIssue">351763</meta:user-defined>
    <meta:user-defined meta:name="OVERHEIDop.GmbID/DC.identifier">gmb-2023-351763</meta:user-defined>
    <meta:user-defined meta:name="OVERHEIDop.versieInformatie"/>
  </office:meta>
</office:document-meta>
</file>