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van 13 september 2023 tot en met 14 september 2023 nabij de Beatrixlaan 2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de Beatrixlaan 25 te Soest</text:span>
          </text:p>
            <text:p text:style-name="common-al">Burgemeester en wethouders van Soest maken bekend dat zij op 1 augustus 2023 (Verzonden op 2 augustus 2023) op grond van artikel 2:10 van de Algemene Plaatselijke Verordening vergunning hebben verleend , voor het plaatsen van een hijskraan nabij de Beatrixlaan 25 te Soest. Het obstakel wordt geplaatst van 13 september 2023 tot en met 14 september 2023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17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71175</meta:user-defined>
    <dc:language>nl</dc:language>
    <meta:user-defined meta:name="OVERHEIDop.locatietype/OVERHEIDop.gebiedsmarkering">Adres</meta:user-defined>
    <meta:user-defined meta:name="DC.title">Ontheffing voor het plaatsen van een hijskraan van 13 september 2023 tot en met 14 september 2023 nabij de Beatrixlaan 25 te Soe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61</meta:user-defined>
    <meta:user-defined meta:name="OVERHEIDop.GmbID/DC.identifier">gmb-2023-351761</meta:user-defined>
    <meta:user-defined meta:name="OVERHEIDop.versieInformatie"/>
  </office:meta>
</office:document-meta>
</file>