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verduurzaming van 20 duplexwoningen aan Markiesstraat 3 t/m 18, 1e Haagstraat 2, 19 A t/m C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rkiesstraat 3 t/m 18, 1e Haagstraat 2, 19 A t/m C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8-7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duurzaming 20 duplexwonin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01693</text:span>
                   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1760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6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76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01693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de verduurzaming van 20 duplexwoningen aan Markiesstraat 3 t/m 18, 1e Haagstraat 2, 19 A t/m C te Helmond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1760</meta:user-defined>
    <meta:user-defined meta:name="OVERHEIDop.GmbID/DC.identifier">gmb-2023-351760</meta:user-defined>
    <meta:user-defined meta:name="OVERHEIDop.versieInformatie"/>
  </office:meta>
</office:document-meta>
</file>