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Liberation 040, Evenementenlocatie: 18 Septemberplein | 18 Septemb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336</text:p>
            <text:p text:style-name="common-al">Omschrijving: Liberation 040</text:p>
            <text:p text:style-name="common-al">Datum: 16 september 2023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18 Septemberplein | 18 Septemberplein</text:p>
              </text:list-item>
            </text:list>
            <text:p text:style-name="common-al">Soort aanvraag: B-evenement, Ontheffing art. 35 Alcoholwet</text:p>
            <text:p text:style-name="common-al">Besluit: Verleend</text:p>
            <text:p text:style-name="common-al">Besluitdatum: 07-08-2023</text:p>
            <text:p text:style-name="common-al">Heeft u direct belang bij deze beslissing? Dan kunt u binnen zes weken, na 07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75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5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5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336</meta:user-defined>
    <meta:user-defined meta:name="DCTERMS.abstract">Liberation 0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Liberation 040, Evenementenlocatie: 18 Septemberplein | 18 Septemberplei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57</meta:user-defined>
    <meta:user-defined meta:name="OVERHEIDop.GmbID/DC.identifier">gmb-2023-351757</meta:user-defined>
    <meta:user-defined meta:name="OVERHEIDop.versieInformatie"/>
  </office:meta>
</office:document-meta>
</file>