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2146 Houtsestraat 5 te Udenhout, bouwen van een schuurwoning, verzonden 7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46 - V - Houtsestraat 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2146 Houtsestraat 5 te Udenhout, bouwen van een schuurwoning, verzonden 7 augustus 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52</meta:user-defined>
    <meta:user-defined meta:name="OVERHEIDop.GmbID/DC.identifier">gmb-2023-351752</meta:user-defined>
    <meta:user-defined meta:name="OVERHEIDop.versieInformatie"/>
  </office:meta>
</office:document-meta>
</file>