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op het trottoir/oprit van 21 augustus 2023 tot 15 september 202 ter hoogte van Duinweg 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ter hoogte van Duinweg 1 te Soest</text:span>
          </text:p>
            <text:p text:style-name="common-al">Burgemeester en wethouders van Soest maken bekend dat zij op 1 augustus 2023 (Verzonden op 1 augustus 2023) op grond van artikel 2:10 van de Algemene Plaatselijke Verordening</text:p>
            <text:p text:style-name="common-al">Soest ontheffing hebben verleend voor het plaatsen van een container op het trottoir/oprit ter hoogte van Duinweg 1 te Soest. De container wordt geplaatst in de periode van 21 augustus 2023 tot 15 september 2023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lie Buitendijk, Allround Medewerker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5175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71904</meta:user-defined>
    <dc:language>nl</dc:language>
    <meta:user-defined meta:name="OVERHEIDop.locatietype/OVERHEIDop.gebiedsmarkering">Adres</meta:user-defined>
    <meta:user-defined meta:name="DC.title">Ontheffing voor het plaatsen van een container op het trottoir/oprit van 21 augustus 2023 tot 15 september 202 ter hoogte van Duinweg 1 te Soes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750</meta:user-defined>
    <meta:user-defined meta:name="OVERHEIDop.GmbID/DC.identifier">gmb-2023-351750</meta:user-defined>
    <meta:user-defined meta:name="OVERHEIDop.versieInformatie"/>
  </office:meta>
</office:document-meta>
</file>